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language-asian="it" style:country-asian="I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language-asian="it" style:country-asian="I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Calibri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1.752cm" fo:margin-right="0cm" fo:text-align="justify" style:justify-single-word="false" fo:text-indent="-1.752cm" style:auto-text-indent="false" style:text-autospace="none"/>
    </style:style>
    <style:style style:name="P12" style:family="paragraph" style:parent-style-name="Standard">
      <style:paragraph-properties fo:margin-top="0.199cm" fo:margin-bottom="0cm" loext:contextual-spacing="false" style:text-autospace="none"/>
      <style:text-properties style:font-name="Calibri" fo:font-size="11pt" style:font-size-asian="11pt" style:language-asian="it" style:country-asian="IT" style:font-name-complex="Arial" style:font-size-complex="11pt"/>
    </style:style>
    <style:style style:name="P13" style:family="paragraph" style:parent-style-name="Standard">
      <style:paragraph-properties fo:margin-top="0.199cm" fo:margin-bottom="0cm" loext:contextual-spacing="false">
        <style:tab-stops>
          <style:tab-stop style:position="8.546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4" style:family="paragraph" style:parent-style-name="Standard">
      <style:paragraph-properties fo:margin-left="1.249cm" fo:margin-right="0cm" fo:margin-top="0.199cm" fo:margin-bottom="0cm" loext:contextual-spacing="false" fo:text-indent="0cm" style:auto-text-indent="false" style:text-autospace="none">
        <style:tab-stops>
          <style:tab-stop style:position="8.705cm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5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Calibri" fo:font-size="11pt" style:font-size-asian="11pt" style:language-asian="it" style:country-asian="IT" style:font-name-complex="Arial" style:font-size-complex="11pt"/>
    </style:style>
    <style:style style:name="P16" style:family="paragraph" style:parent-style-name="Normale_20__28_Web_29_">
      <style:paragraph-properties fo:margin-top="0cm" fo:margin-bottom="0.21cm" loext:contextual-spacing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Normale_20__28_Web_29_">
      <style:paragraph-properties fo:margin-left="0.199cm" fo:margin-right="0.131cm" fo:margin-top="0.494cm" fo:margin-bottom="0cm" loext:contextual-spacing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8" style:family="paragraph" style:parent-style-name="Normale_20__28_Web_29_">
      <style:paragraph-properties fo:margin-left="0cm" fo:margin-right="0.131cm" fo:margin-top="0cm" fo:margin-bottom="0cm" loext:contextual-spacing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Normale_20__28_Web_29_">
      <style:paragraph-properties fo:margin-top="0cm" fo:margin-bottom="0cm" loext:contextual-spacing="false"/>
      <style:text-properties style:font-name="Calibri" fo:font-size="9pt" style:font-size-asian="9pt" style:font-name-complex="Calibri" style:font-size-complex="9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top="0.002cm" fo:margin-bottom="0cm" loext:contextual-spacing="false" fo:line-height="0.353cm" fo:orphans="0" fo:widows="0" style:text-autospace="none">
        <style:tab-stops>
          <style:tab-stop style:position="13.018cm" style:type="center"/>
        </style:tab-stops>
      </style:paragraph-properties>
      <style:text-properties style:font-name="Arial" fo:font-size="11pt" style:font-size-asian="11pt" style:language-asian="it" style:country-asian="IT" style:font-name-complex="Arial" style:font-size-complex="11pt"/>
    </style:style>
    <style:style style:name="P22" style:family="paragraph" style:parent-style-name="Standard">
      <style:paragraph-properties style:text-autospace="none"/>
      <style:text-properties style:font-name="Calibri" fo:font-size="11pt" fo:font-weight="bold" style:font-size-asian="11pt" style:language-asian="it" style:country-asian="IT" style:font-weight-asian="bold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language-asian="it" style:country-asian="IT" style:font-name-complex="Arial" style:font-size-complex="11pt"/>
    </style:style>
    <style:style style:name="T5" style:family="text">
      <style:text-properties style:font-name="Calibri" fo:font-size="11pt" style:font-size-asian="11pt" style:language-asian="it" style:country-asian="IT" style:font-name-complex="Calibri" style:font-size-complex="11pt"/>
    </style:style>
    <style:style style:name="T6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style="italic" fo:font-weight="bold" style:font-size-asian="11pt" style:language-asian="it" style:country-asian="I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text-position="super 58%" fo:font-size="11pt" style:font-size-asian="11pt" style:language-asian="it" style:country-asian="IT" style:font-name-complex="Arial" style:font-size-complex="11pt"/>
    </style:style>
    <style:style style:name="T9" style:family="text">
      <style:text-properties fo:font-size="11pt" style:font-size-asian="11pt" style:language-asian="it" style:country-asian="I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/text:p>
      <text:p text:style-name="P3"/>
      <text:p text:style-name="P13"><text:tab/><text:tab/>Al Responsabile della Prevenzione della<text:tab/>Corruzione <text:s/></text:p>
      <text:p text:style-name="P14"><text:tab/> del Comune di <text:s/>Ponte di Piave</text:p>
      <text:p text:style-name="P14"><text:tab/><text:tab/>Piazza Garibaldi , 1 </text:p>
      <text:p text:style-name="P14"><text:tab/><text:tab/>31047 Ponte di Piave</text:p>
      <text:p text:style-name="P12"/>
      <text:p text:style-name="P22"/>
      <text:p text:style-name="P11"><text:span text:style-name="T7">Proposte /osservazioni in merito all’agg</text:span><text:span text:style-name="T6">iornamento del Piano Triennale di Prevenzione della <text:s/>Corruzione <text:s/>(PTPC) per il triennio 2019/2021. <text:s/></text:span></text:p>
      <text:p text:style-name="P8"/>
      <text:p text:style-name="P2"/>
      <text:p text:style-name="P6">_l_ sottoscritt_ (cognome e nome) __________________________________________________________ nat_ <text:s/>a ____________________________________ <text:s/>il ___________________________________________</text:p>
      <text:p text:style-name="P10"><text:span text:style-name="T5">residente a <text:s/>__________________________________ in Via _________________________________ n. ___ in qualità di (cittadino, </text:span><text:span text:style-name="T4">portatore di interessi collettivi ) ________________________________________________________________________________________</text:span><text:span text:style-name="T5"> telefono n. _______________ <text:s/>mail <text:s/>__________________________________________________________</text:span></text:p>
      <text:p text:style-name="P7">FORMULA</text:p>
      <text:p text:style-name="P4">in merito all'aggiornamento del Piano triennale di Prevenzione della corruzione del Comune di Ponte di Piave per il triennio 2019/2021 <text:s/>le seguenti proposte/osservazioni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Informativa per il trattamento dei dati personali</text:p>
      <text:p text:style-name="P1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. </text:p>
      <text:p text:style-name="P19">I trattamenti sopra descritti sono leciti ai sensi dell’art. 6, comma 1, lett. c) ed e) del suddetto Regolamento UE 679/16.</text:p>
      <text:p text:style-name="P19">Responsabile interno del trattamento dei Suoi dati è il Responsabile dell’Area Amministrativa. </text:p>
      <text:p text:style-name="P19">Gli interessati possono esercitare in ogni momento i diritti previsti dallo stesso Regolamento. </text:p>
      <text:p text:style-name="P16">I dati di contatto del Responsabile della Protezione dei dati (DPO) sono pubblicati in Amministrazione Trasparente del Comune di Ponte di Piave, sottosezione “Altri Contenuti – Privacy”.</text:p>
      <text:p text:style-name="P21"/>
      <text:p text:style-name="P15"><text:span text:style-name="T3">Allegare documento di identità</text:span><text:span text:style-name="T1"><text:tab/><text:tab/></text:span></text:p>
      <text:p text:style-name="P5"/>
      <text:p text:style-name="P5">Data _____________<text:tab/></text:p>
      <text:p text:style-name="P5"><text:tab/>________________________________</text:p>
      <text:p text:style-name="P9"><text:span text:style-name="T9"><text:tab/></text:span><text:span text:style-name="T8">(Firma per esteso e leggibile)</text:span><text:span text:style-name="T2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18-11-12T10:31:43.508000000</dc:date>
    <meta:print-date>2018-11-07T11:53:52.21</meta:print-date>
    <meta:editing-cycles>61</meta:editing-cycles>
    <meta:editing-duration>P1DT5H38M32S</meta:editing-duration>
    <meta:generator>LibreOffice/5.4.4.2$Windows_X86_64 LibreOffice_project/2524958677847fb3bb44820e40380acbe820f960</meta:generator>
    <meta:printed-by>Domenica Maccarrone</meta:printed-by>
    <meta:document-statistic meta:table-count="0" meta:image-count="0" meta:object-count="0" meta:page-count="1" meta:paragraph-count="21" meta:word-count="227" meta:character-count="2621" meta:non-whitespace-character-count="2380"/>
  </office:meta>
</office:document-meta>
</file>